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5dac8" officeooo:paragraph-rsid="0015dac8" style:font-name-asian="Verdana1" style:font-size-asian="11pt" style:font-style-asian="normal" style:font-weight-asian="bold" style:font-name-complex="Verdana1" style:font-size-complex="11pt"/>
    </style:style>
    <style:style style:name="P18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2d5f2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4c3eb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-Bold" fo:font-size="11pt" fo:font-weight="bold" style:font-name-asian="Verdana-Bold1" style:font-size-asian="11pt" style:font-weight-asian="bold" style:font-name-complex="Verdana-Bold1" style:font-size-complex="11pt"/>
    </style:style>
    <style:style style:name="T8" style:family="text">
      <style:text-properties style:font-name="Verdana-Bold" fo:font-size="11pt" fo:font-weight="normal" style:font-name-asian="Verdana-Bold1" style:font-size-asian="11pt" style:font-weight-asian="normal" style:font-name-complex="Verdana-Bold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officeooo:rsid="0012d5f2"/>
    </style:style>
    <style:style style:name="T11" style:family="text">
      <style:text-properties officeooo:rsid="0014c3e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><text:span text:style-name="T6">La Comisión de Cultura y Medios de Comunicación Social ha considerado el proyecto de resolución </text:span><text:span text:style-name="T7">41445 CD-FP-PS, </text:span><text:span text:style-name="T8">del diputado Blanco, p</text:span><text:span text:style-name="T9">or el cual esta Cámara resuelve realizar la publicación del libro “Historia Económica de Santa Fe, desde la colonia hasta </text:span><text:span text:style-name="T6">nuestra actualidad”; y, por las razones expuestas en los fundamentos y las que podrá dar el miembro informante, esta Comisión aconseja la aprobación del siguiente texto con modificaciones:</text:span></text:p>
      <text:p text:style-name="P12"/>
      <text:p text:style-name="P13">LA CÁMARA DE DIPUTADOS DE LA PROVINCIA</text:p>
      <text:p text:style-name="P13">RESUELVE:</text:p>
      <text:p text:style-name="P3"/>
      <text:p text:style-name="P9"><text:span text:style-name="T2"><text:s/></text:span><text:span text:style-name="T5">ARTÍCULO 1 –</text:span><text:span text:style-name="T2"> </text:span><text:span text:style-name="T4">Disponer la realización, edición y publicación del libro</text:span><text:span text:style-name="T2"> "Historia Económica de Santa Fe, desde la Colonia hasta nuestra actualidad". </text:span></text:p>
      <text:p text:style-name="P4"/>
      <text:p text:style-name="P9"><text:span text:style-name="T5">ARTÍCULO 2 -</text:span><text:span text:style-name="T2"> Autorizar a la Secretarla Administrativa a efectuar las erogaciones que resulten pertinentes para la realización del mismo, comprendiendo el acopio de información histórica, su archivo, la redacción del contenido, la corrección, el diseño </text:span><text:span text:style-name="T3">gráfico</text:span><text:span text:style-name="T2">, la impresión y toda otra tarea que sea necesaria para su concreción. </text:span></text:p>
      <text:p text:style-name="P4"/>
      <text:p text:style-name="P9"><text:span text:style-name="T5">ART[CULO 3 - </text:span><text:span text:style-name="T2">Convocar a una Comisión de personas expertas, integrada por representantes de las Universidades Nacionales del Litoral y de Rosario, y </text:span><text:span text:style-name="T3">demás</text:span><text:span text:style-name="T2"> instituciones </text:span><text:span text:style-name="T3">académicas</text:span><text:span text:style-name="T2"> o de estudio, con reconocimiento institucional y social, para la confecci6n editorial del Libro.</text:span></text:p>
      <text:p text:style-name="P4"/>
      <text:p text:style-name="P4"><text:s/>La Comisión de expertos durara en sus funciones hasta la realizaci<text:span text:style-name="T11">ó</text:span>n del Libro, y sera coordinada por un miembro de esta Cámara. La participaci<text:span text:style-name="T11">ó</text:span>n de las personas expertas invitadas sera ad-honorem. </text:p>
      <text:p text:style-name="P7"/>
      <text:p text:style-name="P4"/>
      <text:p text:style-name="P9"><text:soft-page-break/><text:span text:style-name="T5">ARTÍCULO 4 -</text:span><text:span text:style-name="T2"> Encomendar todo lo atinente a la organización, convocatoria y coordinación de la realización de la publicación a la Dirección General de Ceremonial y Protocolo, y lo relativo a su difusión a la Dirección General de Prensa.</text:span></text:p>
      <text:p text:style-name="P4"/>
      <text:p text:style-name="P9"><text:span text:style-name="T5">ARTÍCULO 5 –</text:span><text:span text:style-name="T2"> Regístrese, comuníquese y archívese.</text:span></text:p>
      <text:p text:style-name="P4"/>
      <text:p text:style-name="P6">Sala de la Comisión en Zoom, <text:span text:style-name="T10">09 de junio de 2021.</text:span></text:p>
      <text:p text:style-name="P17">FIRMANTES: OLIVERA – DI STEFANO – CIANCIO – MAHMUD.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7:58:13.973978186</dc:date>
    <meta:editing-duration>PT8M49S</meta:editing-duration>
    <meta:editing-cycles>4</meta:editing-cycles>
    <meta:print-date>2021-06-09T17:56:33.309725965</meta:print-date>
    <meta:document-statistic meta:table-count="0" meta:image-count="1" meta:object-count="0" meta:page-count="2" meta:paragraph-count="13" meta:word-count="297" meta:character-count="1961" meta:non-whitespace-character-count="1667"/>
  </office:meta>
</office:document-meta>
</file>